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暨機關集體辦理國立公共資訊圖書館</dc:title>
    <dc:subject/>
    <meta:initial-creator>NTL</meta:initial-creator>
    <dc:creator>Administrator</dc:creator>
    <meta:creation-date>2020-08-10T07:27:00Z</meta:creation-date>
    <dc:date>2020-08-10T07:2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