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2" text:anchor-type="as-char" svg:x="0in" svg:y="0in" svg:width="5.77222in" svg:height="1.3527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陳彩虹</dc:creator>
    <meta:creation-date>2024-04-17T07:26:00Z</meta:creation-date>
    <dc:date>2024-04-17T07:27:00Z</dc:date>
    <meta:print-date>2020-07-21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