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Administrator</dc:creator>
    <meta:creation-date>2024-04-15T02:11:00Z</meta:creation-date>
    <dc:date>2024-04-15T02:11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20" meta:word-count="231" meta:character-count="481" meta:row-count="15" meta:non-whitespace-character-count="270"/>
  </office:meta>
</office:document-meta>
</file>