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3" style:parent-style-name="清單段落" style:list-style-name="LFO4" style:family="paragraph"/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9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0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3" style:family="table-column">
      <style:table-column-properties style:column-width="7.0881in"/>
    </style:style>
    <style:style style:name="Table32" style:family="table">
      <style:table-properties style:width="7.0881in" fo:margin-left="0in" table:align="center"/>
    </style:style>
    <style:style style:name="TableRow34" style:family="table-row">
      <style:table-row-properties style:min-row-height="1.1444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7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8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1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2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3" style:family="table-row">
      <style:table-row-properties style:min-row-height="4.222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6" style:parent-style-name="內文" style:family="paragraph">
      <style:text-properties style:font-name="Calibri" style:font-name-asian="標楷體" style:font-name-complex="Calibri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2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</text:span><text:span text:style-name="T16">址</text:span><text:span text:style-name="T17">：</text:span><text:span text:style-name="T18">），</text:span><text:span text:style-name="T19">Ｅ</text:span><text:span text:style-name="T20">-mail</text:span><text:span text:style-name="T21">至</text:span><text:span text:style-name="T22">vivian@cl.ncu.edu.tw<text:s/></text:span></text:p>
        </text:list-item>
        <text:list-item>
          <text:p text:style-name="P23"><text:span text:style-name="T24">承辦人審核申請資料完成，會寄給貴校承辦人</text:span><text:span text:style-name="T25">「學校推薦家長名單」上的家長</text:span><text:span text:style-name="T26">明日星球帳號，請貴校承辦人將帳號資料轉告家長。</text:span></text:p>
        </text:list-item>
        <text:list-item>
          <text:p text:style-name="P27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8"/>
      <text:list text:style-name="LFO2" text:continue-numbering="true">
        <text:list-item>
          <text:p text:style-name="P29">其他未盡事宜，請電洽國立中央大學03-4227151轉35404蔡小姐。</text:p>
        </text:list-item>
      </text:list>
      <text:p text:style-name="P30"/>
      <text:p text:style-name="P31">學校推薦表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學校名稱：</text:p>
            <text:p text:style-name="P37">承辦人姓名及職稱：</text:p>
            <text:p text:style-name="P38">承辦人電話：</text:p>
            <text:p text:style-name="內文"><text:span text:style-name="T39">承辦人Ｅ</text:span><text:span text:style-name="T40">-mail</text:span><text:span text:style-name="T41">：</text:span></text:p>
            <text:p text:style-name="P42">學校進行身教式持續安靜閱讀有多久（例如一年以上）：</text:p>
          </table:table-cell>
        </table:table-row>
        <table:table-row table:style-name="TableRow43">
          <table:table-cell table:style-name="TableCell44">
            <text:p text:style-name="內文"><text:span text:style-name="T45">學校進行身教式持續安靜閱讀（</text:span><text:span text:style-name="T46">MSSR</text:span><text:span text:style-name="T47">）的照片兩張：</text:span></text:p>
          </table:table-cell>
        </table:table-row>
        <table:table-row table:style-name="TableRow48">
          <table:table-cell table:style-name="TableCell49">
            <text:p text:style-name="內文"><text:span text:style-name="T50">推薦家長人數：</text:span><text:span text:style-name="T51"><text:s text:c="16"/></text:span><text:span text:style-name="T52">人，</text:span><text:span text:style-name="T53"><text:s/></text:span><text:span text:style-name="T54">詳如</text:span><text:span text:style-name="T55">「學校推薦家長名單」。</text:span></text:p>
          </table:table-cell>
        </table:table-row>
      </table:table>
      <text:p text:style-name="P56"/>
      <text:p text:style-name="P57"><text:span text:style-name="T58">承辦人簽名：</text:span><text:span text:style-name="T59"><text:s text:c="51"/></text:span><text:span text:style-name="T60">日期</text:span><text:span text:style-name="T61"><text:s/></text:span><text:span text:style-name="T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顥芸</dc:creator>
    <meta:creation-date>2023-07-21T08:57:00Z</meta:creation-date>
    <dc:date>2023-08-30T00:42:00Z</dc:date>
    <meta:template xlink:href="Normal" xlink:type="simple"/>
    <meta:editing-cycles>6</meta:editing-cycles>
    <meta:editing-duration>PT4020S</meta:editing-duration>
    <meta:document-statistic meta:page-count="1" meta:paragraph-count="1" meta:word-count="87" meta:character-count="583" meta:row-count="4" meta:non-whitespace-character-count="497"/>
  </office:meta>
</office:document-meta>
</file>