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Administrator</dc:creator>
    <meta:creation-date>2023-08-28T07:53:00Z</meta:creation-date>
    <dc:date>2023-08-28T07:53:00Z</dc:date>
    <meta:print-date>2023-08-16T09:20:00Z</meta:print-date>
    <meta:template xlink:href="Normal" xlink:type="simple"/>
    <meta:editing-cycles>2</meta:editing-cycles>
    <meta:editing-duration>PT0S</meta:editing-duration>
    <meta:user-defined meta:name="GrammarlyDocumentId">c113cef40ac42a37d855968bfff13f2eaa87531da377896c5d2ea64a2406fa03</meta:user-defined>
    <meta:document-statistic meta:page-count="3" meta:paragraph-count="49" meta:word-count="312" meta:character-count="591" meta:row-count="46" meta:non-whitespace-character-count="328"/>
  </office:meta>
</office:document-meta>
</file>