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Administrator</dc:creator>
    <meta:creation-date>2023-07-14T08:42:00Z</meta:creation-date>
    <dc:date>2023-07-14T08:42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user-defined meta:name="GrammarlyDocumentId">c14207308668515b3f1eebcfada40bf07bfe047e4c90db1f6e153174f92acebf</meta:user-defined>
    <meta:document-statistic meta:page-count="4" meta:paragraph-count="123" meta:word-count="1084" meta:character-count="2230" meta:row-count="115" meta:non-whitespace-character-count="1269"/>
  </office:meta>
</office:document-meta>
</file>