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5.6805in"/>
          <style:tab-stop style:type="left" style:position="5.7555in"/>
          <style:tab-stop style:type="left" style:position="6.422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fo:text-align="justify" fo:line-height="0.3472in" fo:text-inden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2" style:parent-style-name="超連結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25" style:parent-style-name="內文" style:family="paragraph">
      <style:paragraph-properties fo:text-align="justify" fo:line-height="0.2222in" fo:text-indent="0.4173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6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7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8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29" style:parent-style-name="內文" style:family="paragraph">
      <style:paragraph-properties fo:text-align="justify" fo:line-height="0.3472in" fo:margin-left="0.6666in" fo:text-indent="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30" style:parent-style-name="內文" style:family="paragraph">
      <style:paragraph-properties fo:text-align="justify" fo:line-height="0.3472in" fo:margin-left="0.6666in" fo:text-indent="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P31" style:parent-style-name="內文" style:family="paragraph">
      <style:paragraph-properties fo:text-align="justify" fo:line-height="0.3472in" fo:text-indent="1.112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2" style:parent-style-name="內文" style:family="paragraph">
      <style:paragraph-properties fo:text-align="justify" fo:margin-bottom="0.1666in" fo:line-height="0.3472in" fo:text-indent="1.112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34" style:family="table-column">
      <style:table-column-properties style:column-width="1.4881in"/>
    </style:style>
    <style:style style:name="TableColumn35" style:family="table-column">
      <style:table-column-properties style:column-width="4.1743in"/>
    </style:style>
    <style:style style:name="Table33" style:family="table">
      <style:table-properties style:width="5.6625in" fo:margin-left="0in" table:align="center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4861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86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4861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861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4861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861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4861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4861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4861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4861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861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4861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4861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4861in" fo:text-inden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19" style:family="table-row">
      <style:table-row-properties style:min-row-height="0.601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4861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4861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TableRow135" style:family="table-row">
      <style:table-row-properties style:min-row-height="0.3784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4861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4861in"/>
      <style:text-properties style:font-name="標楷體" style:font-name-asian="標楷體" style:font-name-complex="Arial Unicode MS" fo:font-weight="bold" style:font-weight-asian="bold" fo:font-size="16pt" style:font-size-asian="16pt"/>
    </style:style>
    <style:style style:name="P141" style:parent-style-name="內文" style:family="paragraph">
      <style:paragraph-properties fo:text-align="justify" fo:line-height="0.1666in"/>
      <style:text-properties fo:font-size="16pt" style:font-size-asian="16pt"/>
    </style:style>
  </office:automatic-styles>
  <office:body>
    <office:text text:use-soft-page-breaks="true">
      <text:p text:style-name="P1">嘉義市私立興華中學升學宣導調查表</text:p>
      <text:p text:style-name="P2"/>
      <text:p text:style-name="P3"><text:span text:style-name="T4">為使</text:span><text:span text:style-name="T5"><text:s text:c="2"/></text:span><text:span text:style-name="T6">貴校應屆畢業生能對本校國中部有更深入的了解，本校擬至</text:span><text:span text:style-name="T7"><text:s/></text:span><text:span text:style-name="T8">貴校進行升學宣導相關事宜，懇請</text:span><text:span text:style-name="T9"><text:s/></text:span><text:span text:style-name="T10">貴校回填本調查表後，於</text:span><text:span text:style-name="T11">111</text:span><text:span text:style-name="T12">年</text:span><text:span text:style-name="T13">10</text:span><text:span text:style-name="T14">月</text:span><text:span text:style-name="T15">24</text:span><text:span text:style-name="T16">日</text:span><text:span text:style-name="T17">（一）</text:span><text:span text:style-name="T18">前傳真或</text:span><text:span text:style-name="T19">Email</text:span><text:span text:style-name="T20">至信箱</text:span><text:span text:style-name="T21"><text:s/></text:span><text:a xlink:href="mailto:sh0468@hhsh.cy.edu.tw" office:target-frame-name="_top" xlink:show="replace"><text:span text:style-name="T22">sh0468@hhsh.cy.edu.tw</text:span></text:a><text:span text:style-name="T23">，以復知本校註冊組宣導日期，</text:span><text:span text:style-name="T24">承蒙協助，深表謝忱。</text:span></text:p>
      <text:p text:style-name="P25"/>
      <text:p text:style-name="P26">學<text:s text:c="4"/>校：嘉義市私立興華中學</text:p>
      <text:p text:style-name="P27">校<text:s text:c="4"/>址：60072嘉義市林森東路239號</text:p>
      <text:p text:style-name="P28">傳真電話：05-2755277</text:p>
      <text:p text:style-name="P29">聯絡電話：05-2764317（103、112、239分機）</text:p>
      <text:p text:style-name="P30">05-2712300 <text:s text:c="4"/></text:p>
      <text:p text:style-name="P31">聯<text:s/>絡<text:s/>人：蘇志晃<text:s/>組長</text:p>
      <text:p text:style-name="P32">E-MAIL：sh468@hhsh.cy.edu.tw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學校全銜</text:span></text:p>
          </table:table-cell>
          <table:table-cell table:style-name="TableCell40">
            <text:p text:style-name="P41"><text:span text:style-name="T42">　</text:span><text:span text:style-name="T43"><text:s text:c="7"/></text:span><text:span text:style-name="T44">縣</text:span><text:span text:style-name="T45">(</text:span><text:span text:style-name="T46">市</text:span><text:span text:style-name="T47">)</text:span><text:span text:style-name="T48"><text:s text:c="8"/></text:span><text:span text:style-name="T49">國小</text:span></text:p>
          </table:table-cell>
        </table:table-row>
        <table:table-row table:style-name="TableRow50">
          <table:table-cell table:style-name="TableCell51">
            <text:p text:style-name="P52"><text:span text:style-name="T53">職稱</text:span><text:span text:style-name="T54">/</text:span><text:span text:style-name="T55">聯絡人</text:span><text:span text:style-name="T56"><text:tab/></text:span></text:p>
          </table:table-cell>
          <table:table-cell table:style-name="TableCell57">
            <text:p text:style-name="P58"><text:span text:style-name="T59">　</text:span><text:span text:style-name="T60"><text:tab/></text:span><text:span text:style-name="T61"><text:tab/><text:s text:c="10"/>/</text:span></text:p>
          </table: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>
            <text:p text:style-name="P67"><text:span text:style-name="T68">　</text:span><text:span text:style-name="T69">( <text:s text:c="5"/>)</text:span><text:span text:style-name="T70"><text:tab/></text:span><text:span text:style-name="T71"><text:tab/></text:span></text:p>
          </table:table-cell>
        </table:table-row>
        <table:table-row table:style-name="TableRow72">
          <table:table-cell table:style-name="TableCell73">
            <text:p text:style-name="P74"><text:span text:style-name="T75">傳真電話</text:span></text:p>
          </table:table-cell>
          <table:table-cell table:style-name="TableCell76">
            <text:p text:style-name="P77"><text:span text:style-name="T78">　</text:span><text:span text:style-name="T79"><text:tab/></text:span><text:span text:style-name="T80"><text:tab/></text:span></text:p>
          </table:table-cell>
        </table:table-row>
        <table:table-row table:style-name="TableRow81">
          <table:table-cell table:style-name="TableCell82">
            <text:p text:style-name="P83"><text:span text:style-name="T84">宣導日期</text:span></text:p>
          </table:table-cell>
          <table:table-cell table:style-name="TableCell85">
            <text:p text:style-name="P86"><text:span text:style-name="T87">　</text:span><text:span text:style-name="T88"><text:s text:c="2"/></text:span><text:span text:style-name="T89"><text:tab/></text:span><text:span text:style-name="T90">年</text:span><text:span text:style-name="T91"><text:s text:c="5"/></text:span><text:span text:style-name="T92">月</text:span><text:span text:style-name="T93"><text:s/></text:span><text:span text:style-name="T94"><text:s text:c="3"/></text:span><text:span text:style-name="T95">日（星期</text:span><text:span text:style-name="T96"><text:s text:c="4"/></text:span><text:span text:style-name="T97">）</text:span></text:p>
          </table:table-cell>
        </table:table-row>
        <table:table-row table:style-name="TableRow98">
          <table:table-cell table:style-name="TableCell99">
            <text:p text:style-name="P100"><text:span text:style-name="T101">宣導時間</text:span></text:p>
          </table:table-cell>
          <table:table-cell table:style-name="TableCell102">
            <text:p text:style-name="P103"><text:span text:style-name="T104">　</text:span><text:span text:style-name="T105"><text:tab/></text:span><text:span text:style-name="T106"><text:tab/></text:span></text:p>
          </table:table-cell>
        </table:table-row>
        <table:table-row table:style-name="TableRow107">
          <table:table-cell table:style-name="TableCell108">
            <text:p text:style-name="P109"><text:span text:style-name="T110">宣導方式</text:span></text:p>
          </table:table-cell>
          <table:table-cell table:style-name="TableCell111">
            <text:p text:style-name="P112"><text:span text:style-name="T113">□</text:span><text:span text:style-name="T114">各班教室</text:span><text:span text:style-name="T115"><text:s text:c="5"/>□</text:span><text:span text:style-name="T116">集中宣導</text:span><text:span text:style-name="T117"><text:s text:c="4"/></text:span><text:span text:style-name="T118"><text:tab/></text:span></text:p>
          </table:table-cell>
        </table:table-row>
        <table:table-row table:style-name="TableRow119">
          <table:table-cell table:style-name="TableCell120">
            <text:p text:style-name="P121"><text:span text:style-name="T122">宣導班級數</text:span><text:span text:style-name="T123"><text:tab/></text:span></text:p>
          </table:table-cell>
          <table:table-cell table:style-name="TableCell124">
            <text:p text:style-name="P125"><text:span text:style-name="T126">　</text:span><text:span text:style-name="T127"><text:s text:c="10"/></text:span><text:span text:style-name="T128">班</text:span><text:span text:style-name="T129"><text:s/></text:span><text:span text:style-name="T130">，共</text:span><text:span text:style-name="T131"><text:s text:c="9"/></text:span><text:span text:style-name="T132"><text:s/></text:span><text:span text:style-name="T133">人</text:span><text:span text:style-name="T134"><text:tab/></text:span></text:p>
          </table:table-cell>
        </table:table-row>
        <table:table-row table:style-name="TableRow135">
          <table:table-cell table:style-name="TableCell136">
            <text:p text:style-name="P137"><text:span text:style-name="T138">備註</text:span>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1.1812in" fo:margin-bottom="0.905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華中學升學宣導調查表回函</dc:title>
    <meta:initial-creator>Yenlin</meta:initial-creator>
    <dc:creator>Administrator</dc:creator>
    <meta:creation-date>2022-10-07T00:27:00Z</meta:creation-date>
    <dc:date>2022-10-07T00:27:00Z</dc:date>
    <meta:print-date>2018-09-17T00:19:00Z</meta:print-date>
    <meta:template xlink:href="Normal" xlink:type="simple"/>
    <meta:editing-cycles>2</meta:editing-cycles>
    <meta:editing-duration>PT0S</meta:editing-duration>
    <meta:user-defined meta:name="GrammarlyDocumentId">732c2e4a60f2b5f8a30dd2b8db233f5a20bcd5bf6f22a1da508b07be69571390</meta:user-defined>
    <meta:document-statistic meta:page-count="1" meta:paragraph-count="37" meta:word-count="223" meta:character-count="494" meta:row-count="34" meta:non-whitespace-character-count="308"/>
  </office:meta>
</office:document-meta>
</file>