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916in" fo:margin-right="-0.9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 fo:margin-left="-0.4916in" fo:margin-right="-0.925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fo:margin-left="-0.4916in" fo:margin-right="-0.9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 fo:margin-left="-0.4916in" fo:margin-right="-0.9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Standard" style:family="paragraph">
      <style:paragraph-properties fo:line-height="0.2777in" fo:margin-left="0.0006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Standard" style:family="paragraph">
      <style:paragraph-properties fo:line-height="0.4166in" fo:text-indent="-0.3937in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0.4166in" fo:text-indent="-0.3937in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Standard" style:family="paragraph">
      <style:paragraph-properties fo:line-height="0.4166in" fo:text-indent="-0.3937in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Standard" style:family="paragraph">
      <style:paragraph-properties fo:line-height="0.4166in" fo:text-indent="-0.3937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5951in" style:use-optimal-column-width="false"/>
    </style:style>
    <style:style style:name="TableColumn31" style:family="table-column">
      <style:table-column-properties style:column-width="0.8937in" style:use-optimal-column-width="false"/>
    </style:style>
    <style:style style:name="TableColumn32" style:family="table-column">
      <style:table-column-properties style:column-width="0.8944in" style:use-optimal-column-width="false"/>
    </style:style>
    <style:style style:name="TableColumn33" style:family="table-column">
      <style:table-column-properties style:column-width="4.6062in" style:use-optimal-column-width="false"/>
    </style:style>
    <style:style style:name="Table29" style:family="table">
      <style:table-properties style:width="6.9895in" fo:margin-left="-0.5743in" table:align="left"/>
    </style:style>
    <style:style style:name="TableRow34" style:family="table-row">
      <style:table-row-properties style:min-row-height="0.475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1.5013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1.5326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1.5013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1.5013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1.5013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1.5013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1.5013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1.5013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fo:line-height="200%" fo:text-indent="-0.4916in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1" style:parent-style-name="Standard" style:family="paragraph">
      <style:paragraph-properties fo:line-height="200%" fo:margin-right="-0.725in" fo:text-indent="3.052in"/>
      <style:text-properties style:font-name="標楷體" style:font-name-asian="標楷體" fo:font-size="15pt" style:font-size-asian="15pt" style:font-size-complex="15pt"/>
    </style:style>
    <style:style style:name="P132" style:parent-style-name="Standard" style:family="paragraph">
      <style:paragraph-properties fo:line-height="200%" fo:margin-right="-0.725in" fo:text-indent="3.052in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客家委員會</text:span></text:p>
      <text:p text:style-name="P4">109學年度下學期</text:p>
      <text:p text:style-name="P5"><text:span text:style-name="T6">大埔腔及饒平腔客語課程暨直播共學試辦課程</text:span></text:p>
      <text:p text:style-name="P7"><text:span text:style-name="T8">上課紀錄表</text:span></text:p>
      <text:p text:style-name="P9"/>
      <text:p text:style-name="P10"><text:span text:style-name="T11">學校：</text:span><text:span text:style-name="T12">________________</text:span></text:p>
      <text:p text:style-name="P13"><text:span text:style-name="T14">腔別：</text:span><text:span text:style-name="T15">□</text:span><text:span text:style-name="T16">大埔腔</text:span><text:span text:style-name="T17"><text:s text:c="2"/>□</text:span><text:span text:style-name="T18">饒平腔</text:span></text:p>
      <text:p text:style-name="P19"><text:span text:style-name="T20">上課年段：</text:span><text:span text:style-name="T21">□1-3</text:span><text:span text:style-name="T22">年級</text:span><text:span text:style-name="T23"><text:s text:c="2"/>□4-6</text:span><text:span text:style-name="T24">年級</text:span></text:p>
      <text:p text:style-name="P25"><text:span text:style-name="T26">陪伴員、師資或協同教學人員：</text:span><text:span text:style-name="T27">__________________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編號</text:span></text:p>
            </table:table-cell>
            <table:table-cell table:style-name="TableCell38">
              <text:p text:style-name="P39"><text:span text:style-name="T40">日期</text:span></text:p>
            </table:table-cell>
            <table:table-cell table:style-name="TableCell41">
              <text:p text:style-name="P42"><text:span text:style-name="T43">時間</text:span></text:p>
            </table:table-cell>
            <table:table-cell table:style-name="TableCell44">
              <text:p text:style-name="P45"><text:span text:style-name="T46">上課情形</text:span></text:p>
            </table:table-cell>
          </table:table-row>
        </table:table-header-row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（此欄位需檢附二張照片）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（此欄位需檢附二張照片）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（此欄位需檢附二張照片）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（此欄位需檢附二張照片）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（此欄位需檢附二張照片）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（此欄位需檢附二張照片）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（此欄位需檢附二張照片）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（此欄位需檢附二張照片）</text:span></text:p>
          </table:table-cell>
        </table:table-row>
      </table:table>
      <text:p text:style-name="P127"><text:span text:style-name="T128">(</text:span><text:span text:style-name="T129">表格不敷使用時，請自行延伸</text:span><text:span text:style-name="T130">)</text:span></text:p>
      <text:p text:style-name="P131">陪伴員、師資或協同教學人員</text:p>
      <text:p text:style-name="P132"><text:span text:style-name="T133">簽名：</text:span><text:span text:style-name="T13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玟均-駐點</meta:initial-creator>
    <dc:creator>Administrator</dc:creator>
    <meta:creation-date>2021-02-19T07:22:00Z</meta:creation-date>
    <dc:date>2021-02-19T07:22:00Z</dc:date>
    <meta:print-date>2021-02-14T05:44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9" meta:character-count="329" meta:row-count="2" meta:non-whitespace-character-count="281"/>
  </office:meta>
</office:document-meta>
</file>