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top="0.125in" fo:margin-bottom="0.125in" fo:margin-left="-0.6881in" fo:margin-right="-0.6298in">
        <style:tab-stops/>
      </style:paragraph-properties>
      <style:text-properties style:font-name-asian="標楷體" fo:font-weight="bold" style:font-weight-asian="bold" fo:font-size="20pt" style:font-size-asian="20pt" style:font-size-complex="16pt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P13" style:parent-style-name="內文" style:family="paragraph"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內文" style:family="paragraph">
      <style:paragraph-properties style:snap-to-layout-grid="false" fo:margin-left="0.4833in" fo:text-indent="-0.4833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margin-left="0.4833in" fo:text-indent="-0.48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P23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5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margin-left="0.393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margin-top="0.125in" fo:text-indent="-0.0451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31" style:family="table-column">
      <style:table-column-properties style:column-width="1.4513in" style:use-optimal-column-width="false"/>
    </style:style>
    <style:style style:name="TableColumn32" style:family="table-column">
      <style:table-column-properties style:column-width="3.5423in" style:use-optimal-column-width="false"/>
    </style:style>
    <style:style style:name="TableColumn33" style:family="table-column">
      <style:table-column-properties style:column-width="2.0291in" style:use-optimal-column-width="false"/>
    </style:style>
    <style:style style:name="Table30" style:family="table">
      <style:table-properties style:width="7.0229in" fo:margin-left="-0.0236in" table:align="left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BD4B4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BD4B4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41" style:family="table-row">
      <style:table-row-properties style:min-row-height="0.3152in" style:use-optimal-row-height="false" fo:keep-together="always"/>
    </style:style>
    <style:style style:name="TableCell4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53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55" style:family="table-row">
      <style:table-row-properties style:min-row-height="0.5118in" style:use-optimal-row-height="false" fo:keep-together="always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69" style:family="table-row">
      <style:table-row-properties style:min-row-height="0.9229in" style:use-optimal-row-height="false" fo:keep-together="always"/>
    </style:style>
    <style:style style:name="TableCell7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88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93" style:family="table-row">
      <style:table-row-properties style:min-row-height="0.3152in" style:use-optimal-row-height="false" fo:keep-together="always"/>
    </style:style>
    <style:style style:name="TableCell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1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107" style:family="table-row">
      <style:table-row-properties style:min-row-height="0.2277in" style:use-optimal-row-height="false" fo:keep-together="always"/>
    </style:style>
    <style:style style:name="TableCell10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1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1pt" style:font-size-asian="11pt"/>
    </style:style>
    <style:style style:name="P1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2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fo:font-size="11pt" style:font-size-asian="11pt"/>
    </style:style>
    <style:style style:name="P125" style:parent-style-name="內文" style:family="paragraph">
      <style:paragraph-properties fo:widows="2" fo:orphans="2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14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4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Times New Roman" style:font-name-asian="標楷體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  <style:style style:name="P148" style:parent-style-name="內文" style:family="paragraph">
      <style:paragraph-properties fo:widows="2" fo:orphans="2"/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06年度教育部補助國立彰化師範大學進修學院工作計畫-國際化工作坊</text:p>
      <text:p text:style-name="P2">全球教育的觀念與做法</text:p>
      <text:p text:style-name="內文"><text:span text:style-name="T3">日期：</text:span><text:span text:style-name="T4">106</text:span><text:span text:style-name="T5">年</text:span><text:span text:style-name="T6">11</text:span><text:span text:style-name="T7">月</text:span><text:span text:style-name="T8">24</text:span><text:span text:style-name="T9">日</text:span><text:span text:style-name="T10">(</text:span><text:span text:style-name="T11">星期五</text:span><text:span text:style-name="T12">)</text:span></text:p>
      <text:p text:style-name="P13">時間：下午13：00～17：10</text:p>
      <text:p text:style-name="P14"><text:span text:style-name="T15">地點：國立彰化師範大學進德校區</text:span><text:span text:style-name="T16"><text:s/></text:span><text:span text:style-name="T17">教學大樓</text:span><text:span text:style-name="T18">T102</text:span></text:p>
      <text:p text:style-name="P19">講座：國立嘉義大學輔導與諮商學系<text:s/>廖永靜教授</text:p>
      <text:p text:style-name="P20"><text:span text:style-name="T21">教學目標</text:span><text:span text:style-name="T22">：</text:span></text:p>
      <text:p text:style-name="P23">(一)<text:s/>讓學員深入了解全球教育的概念架構。</text:p>
      <text:p text:style-name="P24">(二)<text:s/>讓學員能運用全球教育的教學方法。</text:p>
      <text:p text:style-name="P25">(三)<text:s/>讓學員能反思自己的教學行動。</text:p>
      <text:p text:style-name="P26"/>
      <text:p text:style-name="P27">指導單位：教育部師資培育及藝術教育司</text:p>
      <text:p text:style-name="P28">主辦單位：國立彰化師範大學進修學院</text:p>
      <text:p text:style-name="P29">課程規劃及講師資料表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時<text:s/>間</text:p>
          </table:table-cell>
          <table:table-cell table:style-name="TableCell37">
            <text:p text:style-name="P38">課<text:s text:c="4"/>程<text:s text:c="4"/>內<text:s text:c="4"/>容</text:p>
          </table:table-cell>
          <table:table-cell table:style-name="TableCell39">
            <text:p text:style-name="P40">主持人/主講人</text:p>
          </table:table-cell>
        </table:table-row>
        <table:table-row table:style-name="TableRow41">
          <table:table-cell table:style-name="TableCell42">
            <text:p text:style-name="P43"><text:span text:style-name="T44">13</text:span><text:span text:style-name="T45">：</text:span><text:span text:style-name="T46">00</text:span><text:span text:style-name="T47">～</text:span><text:span text:style-name="T48">13</text:span><text:span text:style-name="T49">：</text:span><text:span text:style-name="T50">40</text:span></text:p>
          </table:table-cell>
          <table:table-cell table:style-name="TableCell51">
            <text:p text:style-name="P52">報到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13</text:span><text:span text:style-name="T59">：</text:span><text:span text:style-name="T60">40</text:span><text:span text:style-name="T61">～</text:span><text:span text:style-name="T62">13</text:span><text:span text:style-name="T63">：</text:span><text:span text:style-name="T64">55</text:span></text:p>
          </table:table-cell>
          <table:table-cell table:style-name="TableCell65">
            <text:p text:style-name="P66">致歡迎詞</text:p>
          </table:table-cell>
          <table:table-cell table:style-name="TableCell67">
            <text:p text:style-name="P68">國立彰化師範大學進修學院</text:p>
          </table:table-cell>
        </table:table-row>
        <table:table-row table:style-name="TableRow69">
          <table:table-cell table:style-name="TableCell70">
            <text:p text:style-name="P71"><text:span text:style-name="T72">13</text:span><text:span text:style-name="T73">：</text:span><text:span text:style-name="T74">55</text:span><text:span text:style-name="T75">～</text:span><text:span text:style-name="T76">15</text:span><text:span text:style-name="T77">：</text:span><text:span text:style-name="T78">25</text:span></text:p>
          </table:table-cell>
          <table:table-cell table:style-name="TableCell79">
            <text:p text:style-name="P80"><text:span text:style-name="T81">Part</text:span><text:span text:style-name="T82">Ⅰ</text:span><text:span text:style-name="T83">：全球教育的觀念建構</text:span></text:p>
            <text:p text:style-name="P84"><text:span text:style-name="T85">1.<text:s/></text:span><text:span text:style-name="T86">全球教育的概念</text:span></text:p>
            <text:p text:style-name="P87">2.<text:s/>全球教育的目標</text:p>
            <text:p text:style-name="P88">3.<text:s/>全球教育的課程設計<text:s/></text:p>
          </table:table-cell>
          <table:table-cell table:style-name="TableCell89">
            <text:p text:style-name="P90">國立嘉義大學</text:p>
            <text:p text:style-name="P91">輔導與諮商學系</text:p>
            <text:p text:style-name="P92">廖永靜教授</text:p>
          </table:table-cell>
        </table:table-row>
        <table:table-row table:style-name="TableRow93">
          <table:table-cell table:style-name="TableCell94">
            <text:p text:style-name="P95"><text:span text:style-name="T96">15</text:span><text:span text:style-name="T97">：</text:span><text:span text:style-name="T98">25</text:span><text:span text:style-name="T99">～</text:span><text:span text:style-name="T100">15</text:span><text:span text:style-name="T101">：</text:span><text:span text:style-name="T102">40</text:span></text:p>
          </table:table-cell>
          <table:table-cell table:style-name="TableCell103">
            <text:p text:style-name="P104">休息</text:p>
          </table:table-cell>
          <table:table-cell table:style-name="TableCell105">
            <text:p text:style-name="P106">國立彰化師範大學進修學院</text:p>
          </table:table-cell>
        </table:table-row>
        <table:table-row table:style-name="TableRow107">
          <table:table-cell table:style-name="TableCell108">
            <text:p text:style-name="P109"><text:span text:style-name="T110">15</text:span><text:span text:style-name="T111">：</text:span><text:span text:style-name="T112">40</text:span><text:span text:style-name="T113">～</text:span><text:span text:style-name="T114">17</text:span><text:span text:style-name="T115">：</text:span><text:span text:style-name="T116">10</text:span></text:p>
          </table:table-cell>
          <table:table-cell table:style-name="TableCell117">
            <text:p text:style-name="P118"><text:span text:style-name="T119">Part</text:span><text:span text:style-name="T120">Ⅱ</text:span><text:span text:style-name="T121">：全球教育的策略行動</text:span><text:span text:style-name="T122"><text:s/></text:span></text:p>
            <text:p text:style-name="P123">1.<text:s/>學生目前在哪裡</text:p>
            <text:p text:style-name="P124">2.<text:s/>要將學生帶往何處</text:p>
            <text:p text:style-name="P125"><text:span text:style-name="T126">3.<text:s/></text:span><text:span text:style-name="T127">教師的準備</text:span><text:span text:style-name="T128"><text:s/></text:span></text:p>
          </table:table-cell>
          <table:table-cell table:style-name="TableCell129">
            <text:p text:style-name="P130">國立嘉義大學</text:p>
            <text:p text:style-name="P131">輔導與諮商學系</text:p>
            <text:p text:style-name="P132">廖永靜教授</text:p>
          </table:table-cell>
        </table:table-row>
        <table:table-row table:style-name="TableRow133">
          <table:table-cell table:style-name="TableCell134">
            <text:p text:style-name="P135"><text:span text:style-name="T136">17</text:span><text:span text:style-name="T137">：</text:span><text:span text:style-name="T138">10</text:span><text:span text:style-name="T139">～</text:span></text:p>
          </table:table-cell>
          <table:table-cell table:style-name="TableCell140">
            <text:p text:style-name="P141">賦歸</text:p>
          </table:table-cell>
          <table:table-cell table:style-name="TableCell142">
            <text:p text:style-name="P143">國立彰化師範大學進修學院</text:p>
          </table:table-cell>
        </table:table-row>
      </table:table>
      <text:p text:style-name="P144"><text:span text:style-name="T145">＊</text:span><text:span text:style-name="T146">本次活動晚上敬備餐盒。</text:span></text:p>
      <text:p text:style-name="P147">＊為響應環保，請自行攜帶環保杯，本活動不提供紙杯。</text:p>
      <text:p text:style-name="P148">＊有停車需求者，依照本校停車場管理辦法優惠停車收費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字元" style:display-name="標題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7875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A</dc:creator>
    <meta:creation-date>2017-11-09T07:23:00Z</meta:creation-date>
    <dc:date>2017-11-09T07:23:00Z</dc:date>
    <meta:print-date>2016-10-17T0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