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25in" fo:margin-bottom="0.25in"/>
      <style:text-properties style:font-name-asian="標楷體" fo:font-weight="bold" style:font-weight-asian="bold" fo:font-size="20pt" style:font-size-asian="20pt" style:font-size-complex="16pt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P13" style:parent-style-name="內文" style:family="paragraph">
      <style:text-properties style:font-name="Times New Roman" style:font-name-asian="標楷體" style:font-size-complex="12pt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P20" style:parent-style-name="內文" style:family="paragraph">
      <style:paragraph-properties style:snap-to-layout-grid="false" fo:margin-left="0.4833in" fo:text-indent="-0.4833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margin-left="0.4833in" fo:text-indent="-0.4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P24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size-complex="12pt"/>
    </style:style>
    <style:style style:name="P25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size-complex="12pt"/>
    </style:style>
    <style:style style:name="P26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size-complex="12pt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style:snap-to-layout-grid="false" fo:margin-top="0.125in" fo:text-indent="-0.045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2" style:family="table-column">
      <style:table-column-properties style:column-width="1.4513in" style:use-optimal-column-width="false"/>
    </style:style>
    <style:style style:name="TableColumn33" style:family="table-column">
      <style:table-column-properties style:column-width="3.7687in" style:use-optimal-column-width="false"/>
    </style:style>
    <style:style style:name="TableColumn34" style:family="table-column">
      <style:table-column-properties style:column-width="1.8027in" style:use-optimal-column-width="false"/>
    </style:style>
    <style:style style:name="Table31" style:family="table">
      <style:table-properties style:width="7.0229in" fo:margin-left="-0.0236in" table:align="left"/>
    </style:style>
    <style:style style:name="TableRow35" style:family="table-row">
      <style:table-row-properties style:min-row-height="0.3152in" style:use-optimal-row-height="false" fo:keep-together="always"/>
    </style:style>
    <style:style style:name="TableCell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BD4B4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2" style:family="table-row">
      <style:table-row-properties style:min-row-height="0.3152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5118in" style:use-optimal-row-height="false" fo:keep-together="always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1.2187in" style:use-optimal-row-height="false" fo:keep-together="always"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P8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TableCell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3152in" style:use-optimal-row-height="false" fo:keep-together="always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1.1243in" style:use-optimal-row-height="false" fo:keep-together="always"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P11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5798in" style:use-optimal-row-height="false" fo:keep-together="always"/>
    </style:style>
    <style:style style:name="TableCell12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TableCell13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106年度教育部補助國立彰化師範大學進修學院工作計畫-國際化工作坊</text:p>
      <text:p text:style-name="P2">燦爛時光東南亞書店：異鄉人的故事與歌聲</text:p>
      <text:p text:style-name="內文"><text:span text:style-name="T3">日期：</text:span><text:span text:style-name="T4">106</text:span><text:span text:style-name="T5">年</text:span><text:span text:style-name="T6">12</text:span><text:span text:style-name="T7">月</text:span><text:span text:style-name="T8">8</text:span><text:span text:style-name="T9">日</text:span><text:span text:style-name="T10">(</text:span><text:span text:style-name="T11">星期五</text:span><text:span text:style-name="T12">)</text:span></text:p>
      <text:p text:style-name="P13">時間：下午13：00～17：10</text:p>
      <text:p text:style-name="P14">地點：國立彰化師範大學進德校區<text:s/>教學大樓T102教室</text:p>
      <text:p text:style-name="P15">講座：蔡雅婷老師</text:p>
      <text:p text:style-name="P16"><text:span text:style-name="T17">(</text:span><text:span text:style-name="T18">移民工文學獎總策劃、燦爛時光東南亞主題書店策展人、東南亞教育科學文化協會秘書長。</text:span><text:span text:style-name="T19">)</text:span></text:p>
      <text:p text:style-name="P20"/>
      <text:p text:style-name="P21"><text:span text:style-name="T22">教學目標</text:span><text:span text:style-name="T23">：</text:span></text:p>
      <text:p text:style-name="P24">(一)<text:s/>能說出台灣移民工現況（人數、工作種類數量比例）</text:p>
      <text:p text:style-name="P25">(二)<text:s/>能區辨多元文化與多元同化</text:p>
      <text:p text:style-name="P26">(三)<text:s/>能理解東南亞移民工在台灣面臨的處境與心境</text:p>
      <text:p text:style-name="P27"/>
      <text:p text:style-name="P28">指導單位：教育部師資培育及藝術教育司</text:p>
      <text:p text:style-name="P29">主辦單位：國立彰化師範大學進修學院</text:p>
      <text:p text:style-name="P30">課程規劃及講師資料表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時<text:s/>間</text:p>
          </table:table-cell>
          <table:table-cell table:style-name="TableCell38">
            <text:p text:style-name="P39">課<text:s text:c="4"/>程<text:s text:c="4"/>內<text:s text:c="4"/>容</text:p>
          </table:table-cell>
          <table:table-cell table:style-name="TableCell40">
            <text:p text:style-name="P41">主持人/主講人</text:p>
          </table:table-cell>
        </table:table-row>
        <table:table-row table:style-name="TableRow42">
          <table:table-cell table:style-name="TableCell43">
            <text:p text:style-name="P44"><text:span text:style-name="T45">13</text:span><text:span text:style-name="T46">：</text:span><text:span text:style-name="T47">00</text:span><text:span text:style-name="T48">～</text:span><text:span text:style-name="T49">13</text:span><text:span text:style-name="T50">：</text:span><text:span text:style-name="T51">40</text:span></text:p>
          </table:table-cell>
          <table:table-cell table:style-name="TableCell52">
            <text:p text:style-name="P53">報到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13</text:span><text:span text:style-name="T60">：</text:span><text:span text:style-name="T61">40</text:span><text:span text:style-name="T62">～</text:span><text:span text:style-name="T63">13</text:span><text:span text:style-name="T64">：</text:span><text:span text:style-name="T65">55</text:span></text:p>
          </table:table-cell>
          <table:table-cell table:style-name="TableCell66">
            <text:p text:style-name="P67">致歡迎詞</text:p>
          </table:table-cell>
          <table:table-cell table:style-name="TableCell68">
            <text:p text:style-name="P69">國立彰化師範大學</text:p>
            <text:p text:style-name="P70">進修學院</text:p>
          </table:table-cell>
        </table:table-row>
        <table:table-row table:style-name="TableRow71">
          <table:table-cell table:style-name="TableCell72">
            <text:p text:style-name="P73"><text:span text:style-name="T74">13</text:span><text:span text:style-name="T75">：</text:span><text:span text:style-name="T76">55</text:span><text:span text:style-name="T77">～</text:span><text:span text:style-name="T78">15</text:span><text:span text:style-name="T79">：</text:span><text:span text:style-name="T80">25</text:span></text:p>
          </table:table-cell>
          <table:table-cell table:style-name="TableCell81">
            <text:p text:style-name="P82">PartⅠ：</text:p>
            <text:p text:style-name="P83">1.<text:s/>第一個在台灣出版的東南亞語言報紙：四方報</text:p>
            <text:p text:style-name="P84">2.<text:s/>在島嶼，唱四方</text:p>
            <text:p text:style-name="P85">3.<text:s/>搖啊搖，搖到外婆橋計畫</text:p>
          </table:table-cell>
          <table:table-cell table:style-name="TableCell86">
            <text:p text:style-name="P87">蔡雅婷老師</text:p>
          </table:table-cell>
        </table:table-row>
        <table:table-row table:style-name="TableRow88">
          <table:table-cell table:style-name="TableCell89">
            <text:p text:style-name="P90"><text:span text:style-name="T91">15</text:span><text:span text:style-name="T92">：</text:span><text:span text:style-name="T93">25</text:span><text:span text:style-name="T94">～</text:span><text:span text:style-name="T95">15</text:span><text:span text:style-name="T96">：</text:span><text:span text:style-name="T97">40</text:span></text:p>
          </table:table-cell>
          <table:table-cell table:style-name="TableCell98">
            <text:p text:style-name="P99">休息</text:p>
          </table:table-cell>
          <table:table-cell table:style-name="TableCell100">
            <text:p text:style-name="P101">國立彰化師範大學</text:p>
            <text:p text:style-name="P102">進修學院</text:p>
          </table:table-cell>
        </table:table-row>
        <table:table-row table:style-name="TableRow103">
          <table:table-cell table:style-name="TableCell104">
            <text:p text:style-name="P105"><text:span text:style-name="T106">15</text:span><text:span text:style-name="T107">：</text:span><text:span text:style-name="T108">40</text:span><text:span text:style-name="T109">～</text:span><text:span text:style-name="T110">17</text:span><text:span text:style-name="T111">：</text:span><text:span text:style-name="T112">10</text:span></text:p>
          </table:table-cell>
          <table:table-cell table:style-name="TableCell113">
            <text:p text:style-name="P114">PartⅡ：<text:s/></text:p>
            <text:p text:style-name="P115">1.<text:s/>在島嶼寫作，開辦移民工文學獎</text:p>
            <text:p text:style-name="P116"><text:span text:style-name="T117">2.<text:s/></text:span><text:span text:style-name="T118">為什麼要開一間只借不賣的獨立書店？</text:span></text:p>
          </table:table-cell>
          <table:table-cell table:style-name="TableCell119">
            <text:p text:style-name="P120">蔡雅婷老師</text:p>
          </table:table-cell>
        </table:table-row>
        <table:table-row table:style-name="TableRow121">
          <table:table-cell table:style-name="TableCell122">
            <text:p text:style-name="P123"><text:span text:style-name="T124">17</text:span><text:span text:style-name="T125">：</text:span><text:span text:style-name="T126">10</text:span><text:span text:style-name="T127">～</text:span></text:p>
          </table:table-cell>
          <table:table-cell table:style-name="TableCell128">
            <text:p text:style-name="P129">賦歸</text:p>
          </table:table-cell>
          <table:table-cell table:style-name="TableCell130">
            <text:p text:style-name="P131">國立彰化師範大學</text:p>
            <text:p text:style-name="P132">進修學院</text:p>
          </table:table-cell>
        </table:table-row>
      </table:table>
      <text:p text:style-name="P133"><text:span text:style-name="T134">＊</text:span><text:span text:style-name="T135">本次活動晚上敬備餐盒。</text:span></text:p>
      <text:p text:style-name="P136">＊為響應環保，請自行攜帶環保杯，本活動不提供紙杯。</text:p>
      <text:p text:style-name="P137">＊有停車需求者，依照本校停車場管理辦法優惠停車收費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7875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A</dc:creator>
    <meta:creation-date>2017-11-09T07:22:00Z</meta:creation-date>
    <dc:date>2017-11-09T07:22:00Z</dc:date>
    <meta:print-date>2017-10-30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